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-0.3398in" fo:margin-right="6.1528in" fo:margin-top="1.9028in" fo:margin-bottom="0in" loext:contextual-spacing="false" fo:line-height="115%" fo:text-align="start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2" style:family="paragraph" style:parent-style-name="Standard">
      <style:paragraph-properties fo:margin-left="2.9335in" fo:margin-right="2.7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2.5634in" fo:margin-right="2.4965in" fo:margin-top="0.17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1.3063in" fo:margin-right="1.5693in" fo:margin-top="0.3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1.4898in" fo:margin-right="2.6799in" fo:margin-top="0.0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-0.3929in" fo:margin-right="6.2634in" fo:margin-top="0.4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.6965in" fo:margin-right="5.3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1.8835in" fo:margin-right="4.2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2.7165in" fo:margin-right="3.2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3.4862in" fo:margin-right="2.3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4.3598in" fo:margin-right="1.61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-0.4in" fo:margin-right="6.5799in" fo:margin-top="0.1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0.1327in" fo:margin-right="5.0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1.7598in" fo:margin-right="4.0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2.4634in" fo:margin-right="3.4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" style:family="paragraph" style:parent-style-name="Standard">
      <style:paragraph-properties fo:margin-left="3.3063in" fo:margin-right="2.58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" style:family="paragraph" style:parent-style-name="Standard">
      <style:paragraph-properties fo:margin-left="-0.3965in" fo:margin-right="6.5764in" fo:margin-top="0.0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" style:family="paragraph" style:parent-style-name="Standard">
      <style:paragraph-properties fo:margin-left="-0.3965in" fo:margin-right="6.5764in" fo:margin-top="0.0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" style:family="paragraph" style:parent-style-name="Standard">
      <style:paragraph-properties fo:margin-left="0.1327in" fo:margin-right="5.4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" style:family="paragraph" style:parent-style-name="Standard">
      <style:paragraph-properties fo:margin-left="1.7634in" fo:margin-right="4.0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" style:family="paragraph" style:parent-style-name="Standard">
      <style:paragraph-properties fo:margin-left="2.4634in" fo:margin-right="3.3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" style:family="paragraph" style:parent-style-name="Standard">
      <style:paragraph-properties fo:margin-left="3.3134in" fo:margin-right="2.4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" style:family="paragraph" style:parent-style-name="Standard">
      <style:paragraph-properties fo:margin-left="0.1398in" fo:margin-right="5.3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" style:family="paragraph" style:parent-style-name="Standard">
      <style:paragraph-properties fo:margin-left="2.4665in" fo:margin-right="3.4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" style:family="paragraph" style:parent-style-name="Standard">
      <style:paragraph-properties fo:margin-left="3.3063in" fo:margin-right="2.5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" style:family="paragraph" style:parent-style-name="Standard">
      <style:paragraph-properties fo:margin-left="5.0835in" fo:margin-right="0.9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" style:family="paragraph" style:parent-style-name="Standard">
      <style:paragraph-properties fo:margin-left="5.0563in" fo:margin-right="0.7693in" fo:margin-top="0.1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" style:family="paragraph" style:parent-style-name="Standard">
      <style:paragraph-properties fo:margin-left="5.0563in" fo:margin-right="0.4228in" fo:margin-top="0.0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" style:family="paragraph" style:parent-style-name="Standard">
      <style:paragraph-properties fo:margin-left="5.8098in" fo:margin-right="0.1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" style:family="paragraph" style:parent-style-name="Standard">
      <style:paragraph-properties fo:margin-left="5.0598in" fo:margin-right="0.3528in" fo:margin-top="0.26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" style:family="paragraph" style:parent-style-name="Standard">
      <style:paragraph-properties fo:margin-left="5.5228in" fo:margin-right="0.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" style:family="paragraph" style:parent-style-name="Standard">
      <style:paragraph-properties fo:margin-left="-0.3965in" fo:margin-right="6.5728in" fo:margin-top="0.66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" style:family="paragraph" style:parent-style-name="Standard">
      <style:paragraph-properties fo:margin-left="-0.3965in" fo:margin-right="6.5728in" fo:margin-top="0.0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" style:family="paragraph" style:parent-style-name="Standard">
      <style:paragraph-properties fo:margin-left="-0.3965in" fo:margin-right="6.5728in" fo:margin-top="0.0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5" style:family="paragraph" style:parent-style-name="Standard">
      <style:paragraph-properties fo:margin-left="-0.3965in" fo:margin-right="6.5728in" fo:margin-top="0.0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6" style:family="paragraph" style:parent-style-name="Standard">
      <style:paragraph-properties fo:margin-left="0.1398in" fo:margin-right="5.5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7" style:family="paragraph" style:parent-style-name="Standard">
      <style:paragraph-properties fo:margin-left="1.7563in" fo:margin-right="4.06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8" style:family="paragraph" style:parent-style-name="Standard">
      <style:paragraph-properties fo:margin-left="2.4665in" fo:margin-right="3.47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9" style:family="paragraph" style:parent-style-name="Standard">
      <style:paragraph-properties fo:margin-left="3.3165in" fo:margin-right="2.4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0" style:family="paragraph" style:parent-style-name="Standard">
      <style:paragraph-properties fo:margin-left="5.0634in" fo:margin-right="0.36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1" style:family="paragraph" style:parent-style-name="Standard">
      <style:paragraph-properties fo:margin-left="0.1429in" fo:margin-right="5.1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2" style:family="paragraph" style:parent-style-name="Standard">
      <style:paragraph-properties fo:margin-left="1.7398in" fo:margin-right="4.0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3" style:family="paragraph" style:parent-style-name="Standard">
      <style:paragraph-properties fo:margin-left="2.4693in" fo:margin-right="3.4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4" style:family="paragraph" style:parent-style-name="Standard">
      <style:paragraph-properties fo:margin-left="-0.4in" fo:margin-right="6.5728in" fo:margin-top="0.0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5" style:family="paragraph" style:parent-style-name="Standard">
      <style:paragraph-properties fo:margin-left="-0.4in" fo:margin-right="6.5728in" fo:margin-top="0.0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6" style:family="paragraph" style:parent-style-name="Standard">
      <style:paragraph-properties fo:margin-left="0.1465in" fo:margin-right="5.0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7" style:family="paragraph" style:parent-style-name="Standard">
      <style:paragraph-properties fo:margin-left="1.7429in" fo:margin-right="4.0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8" style:family="paragraph" style:parent-style-name="Standard">
      <style:paragraph-properties fo:margin-left="2.4665in" fo:margin-right="3.4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9" style:family="paragraph" style:parent-style-name="Standard">
      <style:paragraph-properties fo:margin-left="3.3098in" fo:margin-right="2.5835in" fo:margin-top="0.07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0" style:family="paragraph" style:parent-style-name="Standard">
      <style:paragraph-properties fo:margin-left="0.1429in" fo:margin-right="4.9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1" style:family="paragraph" style:parent-style-name="Standard">
      <style:paragraph-properties fo:margin-left="1.7465in" fo:margin-right="4.0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2" style:family="paragraph" style:parent-style-name="Standard">
      <style:paragraph-properties fo:margin-left="2.4665in" fo:margin-right="3.3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3" style:family="paragraph" style:parent-style-name="Standard">
      <style:paragraph-properties fo:margin-left="3.3134in" fo:margin-right="2.4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4" style:family="paragraph" style:parent-style-name="Standard">
      <style:paragraph-properties fo:margin-left="-0.4in" fo:margin-right="6.5764in" fo:margin-top="0.0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5" style:family="paragraph" style:parent-style-name="Standard">
      <style:paragraph-properties fo:margin-left="0.1429in" fo:margin-right="4.8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6" style:family="paragraph" style:parent-style-name="Standard">
      <style:paragraph-properties fo:margin-left="1.7362in" fo:margin-right="4.0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7" style:family="paragraph" style:parent-style-name="Standard">
      <style:paragraph-properties fo:margin-left="2.4634in" fo:margin-right="3.3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8" style:family="paragraph" style:parent-style-name="Standard">
      <style:paragraph-properties fo:margin-left="3.3134in" fo:margin-right="2.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9" style:family="paragraph" style:parent-style-name="Standard">
      <style:paragraph-properties fo:margin-left="0.1362in" fo:margin-right="5.2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0" style:family="paragraph" style:parent-style-name="Standard">
      <style:paragraph-properties fo:margin-left="2.4634in" fo:margin-right="3.4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1" style:family="paragraph" style:parent-style-name="Standard">
      <style:paragraph-properties fo:margin-left="3.3134in" fo:margin-right="2.58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2" style:family="paragraph" style:parent-style-name="Standard">
      <style:paragraph-properties fo:margin-left="-0.3965in" fo:margin-right="6.5693in" fo:margin-top="0.06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3" style:family="paragraph" style:parent-style-name="Standard">
      <style:paragraph-properties fo:margin-left="-0.3965in" fo:margin-right="6.5693in" fo:margin-top="0.0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4" style:family="paragraph" style:parent-style-name="Standard">
      <style:paragraph-properties fo:margin-left="-0.3965in" fo:margin-right="6.5693in" fo:margin-top="0.1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5" style:family="paragraph" style:parent-style-name="Standard">
      <style:paragraph-properties fo:margin-left="-0.3965in" fo:margin-right="6.5693in" fo:margin-top="0.1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6" style:family="paragraph" style:parent-style-name="Standard">
      <style:paragraph-properties fo:margin-left="0.1327in" fo:margin-right="5.1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7" style:family="paragraph" style:parent-style-name="Standard">
      <style:paragraph-properties fo:margin-left="2.4693in" fo:margin-right="3.47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8" style:family="paragraph" style:parent-style-name="Standard">
      <style:paragraph-properties fo:margin-left="3.3134in" fo:margin-right="2.5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9" style:family="paragraph" style:parent-style-name="Standard">
      <style:paragraph-properties fo:margin-left="5.0598in" fo:margin-right="0.3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0" style:family="paragraph" style:parent-style-name="Standard">
      <style:paragraph-properties fo:margin-left="5.0598in" fo:margin-right="0.4362in" fo:margin-top="0.0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1" style:family="paragraph" style:parent-style-name="Standard">
      <style:paragraph-properties fo:margin-left="5.0598in" fo:margin-right="0.4362in" fo:margin-top="0.1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2" style:family="paragraph" style:parent-style-name="Standard">
      <style:paragraph-properties fo:margin-left="5.0598in" fo:margin-right="0.3in" fo:margin-top="0.1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3" style:family="paragraph" style:parent-style-name="Standard">
      <style:paragraph-properties fo:margin-left="5.0598in" fo:margin-right="0.3063in" fo:margin-top="0.0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4" style:family="paragraph" style:parent-style-name="Standard">
      <style:paragraph-properties fo:margin-left="5.0598in" fo:margin-right="0.3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5" style:family="paragraph" style:parent-style-name="Standard">
      <style:paragraph-properties fo:margin-left="5.0634in" fo:margin-right="0.4398in" fo:margin-top="0.07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6" style:family="paragraph" style:parent-style-name="Standard">
      <style:paragraph-properties fo:margin-left="5.0634in" fo:margin-right="0.4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7" style:family="paragraph" style:parent-style-name="Standard">
      <style:paragraph-properties fo:margin-left="0.1362in" fo:margin-right="5.23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8" style:family="paragraph" style:parent-style-name="Standard">
      <style:paragraph-properties fo:margin-left="1.7299in" fo:margin-right="4.0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9" style:family="paragraph" style:parent-style-name="Standard">
      <style:paragraph-properties fo:margin-left="2.4665in" fo:margin-right="3.4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0" style:family="paragraph" style:parent-style-name="Standard">
      <style:paragraph-properties fo:margin-left="3.3134in" fo:margin-right="2.5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1" style:family="paragraph" style:parent-style-name="Standard">
      <style:paragraph-properties fo:margin-left="5.0634in" fo:margin-right="0.4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2" style:family="paragraph" style:parent-style-name="Standard">
      <style:paragraph-properties fo:margin-left="-0.3929in" fo:margin-right="6.5728in" fo:margin-top="0.1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3" style:family="paragraph" style:parent-style-name="Standard">
      <style:paragraph-properties fo:margin-left="-0.3929in" fo:margin-right="6.5728in" fo:margin-top="0.07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4" style:family="paragraph" style:parent-style-name="Standard">
      <style:paragraph-properties fo:margin-left="0.1429in" fo:margin-right="5.37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5" style:family="paragraph" style:parent-style-name="Standard">
      <style:paragraph-properties fo:margin-left="1.7965in" fo:margin-right="4.1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6" style:family="paragraph" style:parent-style-name="Standard">
      <style:paragraph-properties fo:margin-left="2.4693in" fo:margin-right="3.46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7" style:family="paragraph" style:parent-style-name="Standard">
      <style:paragraph-properties fo:margin-left="3.3098in" fo:margin-right="2.57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8" style:family="paragraph" style:parent-style-name="Standard">
      <style:paragraph-properties fo:margin-left="-0.3929in" fo:margin-right="6.5693in" fo:margin-top="0.0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9" style:family="paragraph" style:parent-style-name="Standard">
      <style:paragraph-properties fo:margin-left="-0.3929in" fo:margin-right="6.5693in" fo:margin-top="0.1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0" style:family="paragraph" style:parent-style-name="Standard">
      <style:paragraph-properties fo:margin-left="0.1429in" fo:margin-right="5.2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1" style:family="paragraph" style:parent-style-name="Standard">
      <style:paragraph-properties fo:margin-left="1.7764in" fo:margin-right="4.08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2" style:family="paragraph" style:parent-style-name="Standard">
      <style:paragraph-properties fo:margin-left="0.1398in" fo:margin-right="5.3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3" style:family="paragraph" style:parent-style-name="Standard">
      <style:paragraph-properties fo:margin-left="1.7799in" fo:margin-right="4.0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4" style:family="paragraph" style:parent-style-name="Standard">
      <style:paragraph-properties fo:margin-left="2.4693in" fo:margin-right="3.4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5" style:family="paragraph" style:parent-style-name="Standard">
      <style:paragraph-properties fo:margin-left="5.0598in" fo:margin-right="0.3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6" style:family="paragraph" style:parent-style-name="Standard">
      <style:paragraph-properties fo:margin-left="5.6929in" fo:margin-right="0.3098in" fo:margin-top="0.0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7" style:family="paragraph" style:parent-style-name="Standard">
      <style:paragraph-properties fo:margin-left="-0.3898in" fo:margin-right="6.5728in" fo:margin-top="0.1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8" style:family="paragraph" style:parent-style-name="Standard">
      <style:paragraph-properties fo:margin-left="0.1465in" fo:margin-right="5.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9" style:family="paragraph" style:parent-style-name="Standard">
      <style:paragraph-properties fo:margin-left="1.7693in" fo:margin-right="4.0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0" style:family="paragraph" style:parent-style-name="Standard">
      <style:paragraph-properties fo:margin-left="3.3134in" fo:margin-right="2.57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1" style:family="paragraph" style:parent-style-name="Standard">
      <style:paragraph-properties fo:margin-left="-0.3965in" fo:margin-right="6.5665in" fo:margin-top="0.07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2" style:family="paragraph" style:parent-style-name="Standard">
      <style:paragraph-properties fo:margin-left="-0.3965in" fo:margin-right="6.5665in" fo:margin-top="0.1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3" style:family="paragraph" style:parent-style-name="Standard">
      <style:paragraph-properties fo:margin-left="-0.3965in" fo:margin-right="6.5665in" fo:margin-top="0.1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4" style:family="paragraph" style:parent-style-name="Standard">
      <style:paragraph-properties fo:margin-left="-0.3965in" fo:margin-right="6.5665in" fo:margin-top="0.1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5" style:family="paragraph" style:parent-style-name="Standard">
      <style:paragraph-properties fo:margin-left="0.1429in" fo:margin-right="4.9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6" style:family="paragraph" style:parent-style-name="Standard">
      <style:paragraph-properties fo:margin-left="1.7398in" fo:margin-right="4.0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7" style:family="paragraph" style:parent-style-name="Standard">
      <style:paragraph-properties fo:margin-left="3.3098in" fo:margin-right="2.5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8" style:family="paragraph" style:parent-style-name="Standard">
      <style:paragraph-properties fo:margin-left="5.0634in" fo:margin-right="0.76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9" style:family="paragraph" style:parent-style-name="Standard">
      <style:paragraph-properties fo:margin-left="5.0665in" fo:margin-right="0.4098in" fo:margin-top="0.1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0" style:family="paragraph" style:parent-style-name="Standard">
      <style:paragraph-properties fo:margin-left="5.0634in" fo:margin-right="0.2134in" fo:margin-top="0.1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1" style:family="paragraph" style:parent-style-name="Standard">
      <style:paragraph-properties fo:margin-left="-0.3929in" fo:margin-right="6.5634in" fo:margin-top="0.0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2" style:family="paragraph" style:parent-style-name="Standard">
      <style:paragraph-properties fo:margin-left="-0.3929in" fo:margin-right="6.5634in" fo:margin-top="0.1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3" style:family="paragraph" style:parent-style-name="Standard">
      <style:paragraph-properties fo:margin-left="-0.3929in" fo:margin-right="6.5634in" fo:margin-top="0.1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4" style:family="paragraph" style:parent-style-name="Standard">
      <style:paragraph-properties fo:margin-left="0.1429in" fo:margin-right="5.3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5" style:family="paragraph" style:parent-style-name="Standard">
      <style:paragraph-properties fo:margin-left="1.7398in" fo:margin-right="4.0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6" style:family="paragraph" style:parent-style-name="Standard">
      <style:paragraph-properties fo:margin-left="2.4693in" fo:margin-right="3.1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7" style:family="paragraph" style:parent-style-name="Standard">
      <style:paragraph-properties fo:margin-left="3.3134in" fo:margin-right="2.5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8" style:family="paragraph" style:parent-style-name="Standard">
      <style:paragraph-properties fo:margin-left="0.1398in" fo:margin-right="5.2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9" style:family="paragraph" style:parent-style-name="Standard">
      <style:paragraph-properties fo:margin-left="1.7528in" fo:margin-right="4.0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0" style:family="paragraph" style:parent-style-name="Standard">
      <style:paragraph-properties fo:margin-left="5.0634in" fo:margin-right="0.3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1" style:family="paragraph" style:parent-style-name="Standard">
      <style:paragraph-properties fo:margin-left="0.1429in" fo:margin-right="4.8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2" style:family="paragraph" style:parent-style-name="Standard">
      <style:paragraph-properties fo:margin-left="1.7429in" fo:margin-right="4.0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3" style:family="paragraph" style:parent-style-name="Standard">
      <style:paragraph-properties fo:margin-left="5.0598in" fo:margin-right="0.3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4" style:family="paragraph" style:parent-style-name="Standard">
      <style:paragraph-properties fo:margin-left="0.1362in" fo:margin-right="5.6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5" style:family="paragraph" style:parent-style-name="Standard">
      <style:paragraph-properties fo:margin-left="2.4665in" fo:margin-right="3.4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6" style:family="paragraph" style:parent-style-name="Standard">
      <style:paragraph-properties fo:margin-left="3.3098in" fo:margin-right="2.5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7" style:family="paragraph" style:parent-style-name="Standard">
      <style:paragraph-properties fo:margin-left="1.7634in" fo:margin-right="4.06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8" style:family="paragraph" style:parent-style-name="Standard">
      <style:paragraph-properties fo:margin-left="2.4693in" fo:margin-right="3.3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9" style:family="paragraph" style:parent-style-name="Standard">
      <style:paragraph-properties fo:margin-left="3.3193in" fo:margin-right="2.4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0" style:family="paragraph" style:parent-style-name="Standard">
      <style:paragraph-properties fo:margin-left="5.0862in" fo:margin-right="0.4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1" style:family="paragraph" style:parent-style-name="Standard">
      <style:paragraph-properties fo:margin-left="0.1398in" fo:margin-right="5.6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2" style:family="paragraph" style:parent-style-name="Standard">
      <style:paragraph-properties fo:margin-left="-0.3929in" fo:margin-right="6.5665in" fo:margin-top="0.12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3" style:family="paragraph" style:parent-style-name="Standard">
      <style:paragraph-properties fo:margin-left="2.5563in" fo:margin-right="3.2598in" fo:margin-top="0.2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4" style:family="paragraph" style:parent-style-name="Standard">
      <style:paragraph-properties fo:margin-left="2.4665in" fo:margin-right="2.9098in" fo:margin-top="0.3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5" style:family="paragraph" style:parent-style-name="Standard">
      <style:paragraph-properties fo:margin-left="2.5in" fo:margin-right="2.9398in" fo:margin-top="0.0299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6" style:family="paragraph" style:parent-style-name="Standard">
      <style:paragraph-properties fo:margin-left="3.4465in" fo:margin-right="2.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7" style:family="paragraph" style:parent-style-name="Standard">
      <style:paragraph-properties fo:margin-left="4.6563in" fo:margin-right="0.8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6a6a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2" style:family="text">
      <style:text-properties fo:font-variant="normal" fo:text-transform="none" fo:color="#6a6a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3" style:family="text">
      <style:text-properties fo:font-variant="normal" fo:text-transform="none" fo:color="#6a6a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 style:font-style-complex="normal" style:font-weight-complex="bold"/>
    </style:style>
    <style:style style:name="T4" style:family="text">
      <style:text-properties fo:font-variant="normal" fo:text-transform="none" fo:color="#a9a9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5" style:family="text">
      <style:text-properties fo:font-variant="normal" fo:text-transform="none" fo:color="#6c6c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6" style:family="text">
      <style:text-properties fo:font-variant="normal" fo:text-transform="none" fo:color="#6c6c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 style:font-style-complex="normal" style:font-weight-complex="normal"/>
    </style:style>
    <style:style style:name="T7" style:family="text">
      <style:text-properties fo:font-variant="normal" fo:text-transform="none" fo:color="#6c6c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8" style:family="text">
      <style:text-properties fo:font-variant="normal" fo:text-transform="none" fo:color="#adad00" style:text-line-through-style="none" style:text-line-through-type="none" style:text-position="0% 100%" style:font-name="Courier New" fo:font-size="17pt" fo:font-style="normal" style:text-underline-style="none" fo:font-weight="normal" style:font-name-asian="Courier New1" style:font-size-asian="17pt" style:font-style-asian="normal" style:font-weight-asian="normal" style:font-name-complex="Courier New1" style:font-size-complex="17pt" style:font-style-complex="normal" style:font-weight-complex="normal"/>
    </style:style>
    <style:style style:name="T9" style:family="text">
      <style:text-properties fo:font-variant="normal" fo:text-transform="none" fo:color="#505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0" style:family="text">
      <style:text-properties fo:font-variant="normal" fo:text-transform="none" fo:color="#5151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1" style:family="text">
      <style:text-properties fo:font-variant="normal" fo:text-transform="none" fo:color="#5151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12" style:family="text">
      <style:text-properties fo:font-variant="normal" fo:text-transform="none" fo:color="#a8a8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3" style:family="text">
      <style:text-properties fo:font-variant="normal" fo:text-transform="none" fo:color="#a8a8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 style:font-style-complex="normal" style:font-weight-complex="bold"/>
    </style:style>
    <style:style style:name="T14" style:family="text">
      <style:text-properties fo:font-variant="normal" fo:text-transform="none" fo:color="#5353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5" style:family="text">
      <style:text-properties fo:font-variant="normal" fo:text-transform="none" fo:color="#5353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 style:font-style-complex="normal" style:font-weight-complex="bold"/>
    </style:style>
    <style:style style:name="T16" style:family="text">
      <style:text-properties fo:font-variant="normal" fo:text-transform="none" fo:color="#8888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7" style:family="text">
      <style:text-properties fo:font-variant="normal" fo:text-transform="none" fo:color="#8888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18" style:family="text">
      <style:text-properties fo:font-variant="normal" fo:text-transform="none" fo:color="#8888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 style:font-style-complex="normal" style:font-weight-complex="bold"/>
    </style:style>
    <style:style style:name="T19" style:family="text">
      <style:text-properties fo:font-variant="normal" fo:text-transform="none" fo:color="#8888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20" style:family="text">
      <style:text-properties fo:font-variant="normal" fo:text-transform="none" fo:color="#8888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21" style:family="text">
      <style:text-properties fo:font-variant="normal" fo:text-transform="none" fo:color="#4e4e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22" style:family="text">
      <style:text-properties fo:font-variant="normal" fo:text-transform="none" fo:color="#4e4e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23" style:family="text">
      <style:text-properties fo:font-variant="normal" fo:text-transform="none" fo:color="#4e4e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24" style:family="text">
      <style:text-properties fo:font-variant="normal" fo:text-transform="none" fo:color="#fcfc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25" style:family="text">
      <style:text-properties fo:font-variant="normal" fo:text-transform="none" fo:color="#fcfc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26" style:family="text">
      <style:text-properties fo:font-variant="normal" fo:text-transform="none" fo:color="#fcfc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27" style:family="text">
      <style:text-properties fo:font-variant="normal" fo:text-transform="none" fo:color="#fcfc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28" style:family="text">
      <style:text-properties fo:font-variant="normal" fo:text-transform="none" fo:color="#fcfc00" style:text-line-through-style="none" style:text-line-through-typ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T29" style:family="text">
      <style:text-properties fo:font-variant="normal" fo:text-transform="none" fo:color="#fcfc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30" style:family="text">
      <style:text-properties fo:font-variant="normal" fo:text-transform="none" fo:color="#fcfc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31" style:family="text">
      <style:text-properties fo:font-variant="normal" fo:text-transform="none" fo:color="#fcfc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32" style:family="text">
      <style:text-properties fo:font-variant="normal" fo:text-transform="none" fo:color="#fcfc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 style:font-style-complex="normal" style:font-weight-complex="bold"/>
    </style:style>
    <style:style style:name="T33" style:family="text">
      <style:text-properties fo:font-variant="normal" fo:text-transform="none" fo:color="#fdfd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34" style:family="text">
      <style:text-properties fo:font-variant="normal" fo:text-transform="none" fo:color="#fdfd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35" style:family="text">
      <style:text-properties fo:font-variant="normal" fo:text-transform="none" fo:color="#fdfd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 style:font-style-complex="normal" style:font-weight-complex="bold"/>
    </style:style>
    <style:style style:name="T36" style:family="text">
      <style:text-properties fo:font-variant="normal" fo:text-transform="none" fo:color="#fdfd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37" style:family="text">
      <style:text-properties fo:font-variant="normal" fo:text-transform="none" fo:color="#fdfd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38" style:family="text">
      <style:text-properties fo:font-variant="normal" fo:text-transform="none" fo:color="#6d6d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39" style:family="text">
      <style:text-properties fo:font-variant="normal" fo:text-transform="none" fo:color="#6d6d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40" style:family="text">
      <style:text-properties fo:font-variant="normal" fo:text-transform="none" fo:color="#6d6d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41" style:family="text">
      <style:text-properties fo:font-variant="normal" fo:text-transform="none" fo:color="#7a7a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 style:font-style-complex="normal" style:font-weight-complex="bold"/>
    </style:style>
    <style:style style:name="T42" style:family="text">
      <style:text-properties fo:font-variant="normal" fo:text-transform="none" fo:color="#7a7a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43" style:family="text">
      <style:text-properties fo:font-variant="normal" fo:text-transform="none" fo:color="#6969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44" style:family="text">
      <style:text-properties fo:font-variant="normal" fo:text-transform="none" fo:color="#6969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45" style:family="text">
      <style:text-properties fo:font-variant="normal" fo:text-transform="none" fo:color="#dede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46" style:family="text">
      <style:text-properties fo:font-variant="normal" fo:text-transform="none" fo:color="#8080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 style:font-style-complex="normal" style:font-weight-complex="bold"/>
    </style:style>
    <style:style style:name="T47" style:family="text">
      <style:text-properties fo:font-variant="normal" fo:text-transform="none" fo:color="#8080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48" style:family="text">
      <style:text-properties fo:font-variant="normal" fo:text-transform="none" fo:color="#8080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49" style:family="text">
      <style:text-properties fo:font-variant="normal" fo:text-transform="none" fo:color="#8080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 style:font-style-complex="normal" style:font-weight-complex="bold"/>
    </style:style>
    <style:style style:name="T50" style:family="text">
      <style:text-properties fo:font-variant="normal" fo:text-transform="none" fo:color="#808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51" style:family="text">
      <style:text-properties fo:font-variant="normal" fo:text-transform="none" fo:color="#808000" style:text-line-through-style="none" style:text-line-through-type="none" style:text-position="0% 100%" style:font-name="Arial" fo:font-size="4pt" fo:font-style="normal" style:text-underline-style="none" fo:font-weight="bold" style:font-name-asian="Arial1" style:font-size-asian="4pt" style:font-style-asian="normal" style:font-weight-asian="bold" style:font-name-complex="Arial1" style:font-size-complex="4pt" style:font-style-complex="normal" style:font-weight-complex="bold"/>
    </style:style>
    <style:style style:name="T52" style:family="text">
      <style:text-properties fo:font-variant="normal" fo:text-transform="none" fo:color="#6060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53" style:family="text">
      <style:text-properties fo:font-variant="normal" fo:text-transform="none" fo:color="#6060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 style:font-style-complex="normal" style:font-weight-complex="bold"/>
    </style:style>
    <style:style style:name="T54" style:family="text">
      <style:text-properties fo:font-variant="normal" fo:text-transform="none" fo:color="#6060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55" style:family="text">
      <style:text-properties fo:font-variant="normal" fo:text-transform="none" fo:color="#fafa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56" style:family="text">
      <style:text-properties fo:font-variant="normal" fo:text-transform="none" fo:color="#fafa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57" style:family="text">
      <style:text-properties fo:font-variant="normal" fo:text-transform="none" fo:color="#fafa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58" style:family="text">
      <style:text-properties fo:font-variant="normal" fo:text-transform="none" fo:color="#7575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 style:font-style-complex="normal" style:font-weight-complex="bold"/>
    </style:style>
    <style:style style:name="T59" style:family="text">
      <style:text-properties fo:font-variant="normal" fo:text-transform="none" fo:color="#7575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60" style:family="text">
      <style:text-properties fo:font-variant="normal" fo:text-transform="none" fo:color="#7575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61" style:family="text">
      <style:text-properties fo:font-variant="normal" fo:text-transform="none" fo:color="#7575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 style:font-style-complex="normal" style:font-weight-complex="normal"/>
    </style:style>
    <style:style style:name="T62" style:family="text">
      <style:text-properties fo:font-variant="normal" fo:text-transform="none" fo:color="#7575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63" style:family="text">
      <style:text-properties fo:font-variant="normal" fo:text-transform="none" fo:color="#6363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64" style:family="text">
      <style:text-properties fo:font-variant="normal" fo:text-transform="none" fo:color="#6363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 style:font-style-complex="normal" style:font-weight-complex="bold"/>
    </style:style>
    <style:style style:name="T65" style:family="text">
      <style:text-properties fo:font-variant="normal" fo:text-transform="none" fo:color="#6363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66" style:family="text">
      <style:text-properties fo:font-variant="normal" fo:text-transform="none" fo:color="#fbfb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67" style:family="text">
      <style:text-properties fo:font-variant="normal" fo:text-transform="none" fo:color="#fbfb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68" style:family="text">
      <style:text-properties fo:font-variant="normal" fo:text-transform="none" fo:color="#fbfb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69" style:family="text">
      <style:text-properties fo:font-variant="normal" fo:text-transform="none" fo:color="#fbfb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70" style:family="text">
      <style:text-properties fo:font-variant="normal" fo:text-transform="none" fo:color="#fbfb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 style:font-style-complex="normal" style:font-weight-complex="bold"/>
    </style:style>
    <style:style style:name="T71" style:family="text">
      <style:text-properties fo:font-variant="normal" fo:text-transform="none" fo:color="#ffff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72" style:family="text">
      <style:text-properties fo:font-variant="normal" fo:text-transform="none" fo:color="#ffff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73" style:family="text">
      <style:text-properties fo:font-variant="normal" fo:text-transform="none" fo:color="#ffff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74" style:family="text">
      <style:text-properties fo:font-variant="normal" fo:text-transform="none" fo:color="#ffff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75" style:family="text">
      <style:text-properties fo:font-variant="normal" fo:text-transform="none" fo:color="#ffff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76" style:family="text">
      <style:text-properties fo:font-variant="normal" fo:text-transform="none" fo:color="#ffff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77" style:family="text">
      <style:text-properties fo:font-variant="normal" fo:text-transform="none" fo:color="#ffff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 style:font-style-complex="normal" style:font-weight-complex="bold"/>
    </style:style>
    <style:style style:name="T78" style:family="text">
      <style:text-properties fo:font-variant="normal" fo:text-transform="none" fo:color="#8989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 style:font-style-complex="normal" style:font-weight-complex="bold"/>
    </style:style>
    <style:style style:name="T79" style:family="text">
      <style:text-properties fo:font-variant="normal" fo:text-transform="none" fo:color="#8989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80" style:family="text">
      <style:text-properties fo:font-variant="normal" fo:text-transform="none" fo:color="#8989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81" style:family="text">
      <style:text-properties fo:font-variant="normal" fo:text-transform="none" fo:color="#8989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82" style:family="text">
      <style:text-properties fo:font-variant="normal" fo:text-transform="none" fo:color="#8f8f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83" style:family="text">
      <style:text-properties fo:font-variant="normal" fo:text-transform="none" fo:color="#8f8f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84" style:family="text">
      <style:text-properties fo:font-variant="normal" fo:text-transform="none" fo:color="#8f8f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85" style:family="text">
      <style:text-properties fo:font-variant="normal" fo:text-transform="none" fo:color="#8f8f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86" style:family="text">
      <style:text-properties fo:font-variant="normal" fo:text-transform="none" fo:color="#6868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87" style:family="text">
      <style:text-properties fo:font-variant="normal" fo:text-transform="none" fo:color="#6868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 style:font-style-complex="normal" style:font-weight-complex="bold"/>
    </style:style>
    <style:style style:name="T88" style:family="text">
      <style:text-properties fo:font-variant="normal" fo:text-transform="none" fo:color="#6868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 style:font-style-complex="normal" style:font-weight-complex="bold"/>
    </style:style>
    <style:style style:name="T89" style:family="text">
      <style:text-properties fo:font-variant="normal" fo:text-transform="none" fo:color="#686800" style:text-line-through-style="none" style:text-line-through-type="none" style:text-position="0% 100%" style:font-name="Arial" fo:font-size="4pt" fo:font-style="normal" style:text-underline-style="none" fo:font-weight="bold" style:font-name-asian="Arial1" style:font-size-asian="4pt" style:font-style-asian="normal" style:font-weight-asian="bold" style:font-name-complex="Arial1" style:font-size-complex="4pt" style:font-style-complex="normal" style:font-weight-complex="bold"/>
    </style:style>
    <style:style style:name="T90" style:family="text">
      <style:text-properties fo:font-variant="normal" fo:text-transform="none" fo:color="#5f5f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91" style:family="text">
      <style:text-properties fo:font-variant="normal" fo:text-transform="none" fo:color="#5f5f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 style:font-style-complex="normal" style:font-weight-complex="bold"/>
    </style:style>
    <style:style style:name="T92" style:family="text">
      <style:text-properties fo:font-variant="normal" fo:text-transform="none" fo:color="#5f5f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 style:font-style-complex="normal" style:font-weight-complex="bold"/>
    </style:style>
    <style:style style:name="T93" style:family="text">
      <style:text-properties fo:font-variant="normal" fo:text-transform="none" fo:color="#5252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94" style:family="text">
      <style:text-properties fo:font-variant="normal" fo:text-transform="none" fo:color="#5252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 style:font-style-complex="normal" style:font-weight-complex="bold"/>
    </style:style>
    <style:style style:name="T95" style:family="text">
      <style:text-properties fo:font-variant="normal" fo:text-transform="none" fo:color="#5e5e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96" style:family="text">
      <style:text-properties fo:font-variant="normal" fo:text-transform="none" fo:color="#7b7b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 style:font-style-complex="normal" style:font-weight-complex="bold"/>
    </style:style>
    <style:style style:name="T97" style:family="text">
      <style:text-properties fo:font-variant="normal" fo:text-transform="none" fo:color="#7b7b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98" style:family="text">
      <style:text-properties fo:font-variant="normal" fo:text-transform="none" fo:color="#7b7b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99" style:family="text">
      <style:text-properties fo:font-variant="normal" fo:text-transform="none" fo:color="#7b7b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100" style:family="text">
      <style:text-properties fo:font-variant="normal" fo:text-transform="none" fo:color="#7b7b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101" style:family="text"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102" style:family="text"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103" style:family="text">
      <style:text-properties fo:font-variant="normal" fo:text-transform="none" fo:color="#fefe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104" style:family="text">
      <style:text-properties fo:font-variant="normal" fo:text-transform="none" fo:color="#fefe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105" style:family="text">
      <style:text-properties fo:font-variant="normal" fo:text-transform="none" fo:color="#fefe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106" style:family="text">
      <style:text-properties fo:font-variant="normal" fo:text-transform="none" fo:color="#fefe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 style:font-style-complex="normal" style:font-weight-complex="bold"/>
    </style:style>
    <style:style style:name="T107" style:family="text">
      <style:text-properties fo:font-variant="normal" fo:text-transform="none" fo:color="#a3a3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108" style:family="text">
      <style:text-properties fo:font-variant="normal" fo:text-transform="none" fo:color="#a3a3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109" style:family="text">
      <style:text-properties fo:font-variant="normal" fo:text-transform="none" fo:color="#7777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 style:font-style-complex="normal" style:font-weight-complex="bold"/>
    </style:style>
    <style:style style:name="T110" style:family="text">
      <style:text-properties fo:font-variant="normal" fo:text-transform="none" fo:color="#7777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 style:font-style-complex="normal" style:font-weight-complex="bold"/>
    </style:style>
    <style:style style:name="T111" style:family="text">
      <style:text-properties fo:font-variant="normal" fo:text-transform="none" fo:color="#7777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112" style:family="text">
      <style:text-properties fo:font-variant="normal" fo:text-transform="none" fo:color="#7676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113" style:family="text">
      <style:text-properties fo:font-variant="normal" fo:text-transform="none" fo:color="#7676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114" style:family="text">
      <style:text-properties fo:font-variant="normal" fo:text-transform="none" fo:color="#7676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115" style:family="text">
      <style:text-properties fo:font-variant="normal" fo:text-transform="none" fo:color="#7676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 style:font-style-complex="normal" style:font-weight-complex="bold"/>
    </style:style>
    <style:style style:name="T116" style:family="text">
      <style:text-properties fo:font-variant="normal" fo:text-transform="none" fo:color="#7676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117" style:family="text">
      <style:text-properties fo:font-variant="normal" fo:text-transform="none" fo:color="#7676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118" style:family="text">
      <style:text-properties fo:font-variant="normal" fo:text-transform="none" fo:color="#7676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 style:font-style-complex="normal" style:font-weight-complex="bold"/>
    </style:style>
    <style:style style:name="T119" style:family="text">
      <style:text-properties fo:font-variant="normal" fo:text-transform="none" fo:color="#7e7e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120" style:family="text">
      <style:text-properties fo:font-variant="normal" fo:text-transform="none" fo:color="#7e7e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 style:font-style-complex="normal" style:font-weight-complex="bold"/>
    </style:style>
    <style:style style:name="T121" style:family="text">
      <style:text-properties fo:font-variant="normal" fo:text-transform="none" fo:color="#6464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 style:font-style-complex="normal" style:font-weight-complex="bold"/>
    </style:style>
    <style:style style:name="T122" style:family="text">
      <style:text-properties fo:font-variant="normal" fo:text-transform="none" fo:color="#7878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 style:font-style-complex="normal" style:font-weight-complex="bold"/>
    </style:style>
    <style:style style:name="T123" style:family="text">
      <style:text-properties fo:font-variant="normal" fo:text-transform="none" fo:color="#7878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124" style:family="text">
      <style:text-properties fo:font-variant="normal" fo:text-transform="none" fo:color="#5d5d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125" style:family="text">
      <style:text-properties fo:font-variant="normal" fo:text-transform="none" fo:color="#9393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126" style:family="text">
      <style:text-properties fo:font-variant="normal" fo:text-transform="none" fo:color="#9393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 style:font-style-complex="normal" style:font-weight-complex="bold"/>
    </style:style>
    <style:style style:name="T127" style:family="text">
      <style:text-properties fo:font-variant="normal" fo:text-transform="none" fo:color="#9393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128" style:family="text">
      <style:text-properties fo:font-variant="normal" fo:text-transform="none" fo:color="#9393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129" style:family="text">
      <style:text-properties fo:font-variant="normal" fo:text-transform="none" fo:color="#8787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130" style:family="text">
      <style:text-properties fo:font-variant="normal" fo:text-transform="none" fo:color="#8787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131" style:family="text">
      <style:text-properties fo:font-variant="normal" fo:text-transform="none" fo:color="#8787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132" style:family="text">
      <style:text-properties fo:font-variant="normal" fo:text-transform="none" fo:color="#8181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 style:font-style-complex="normal" style:font-weight-complex="bold"/>
    </style:style>
    <style:style style:name="T133" style:family="text">
      <style:text-properties fo:font-variant="normal" fo:text-transform="none" fo:color="#8181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134" style:family="text">
      <style:text-properties fo:font-variant="normal" fo:text-transform="none" fo:color="#8181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135" style:family="text">
      <style:text-properties fo:font-variant="normal" fo:text-transform="none" fo:color="#8181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136" style:family="text">
      <style:text-properties fo:font-variant="normal" fo:text-transform="none" fo:color="#5656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137" style:family="text">
      <style:text-properties fo:font-variant="normal" fo:text-transform="none" fo:color="#5656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138" style:family="text">
      <style:text-properties fo:font-variant="normal" fo:text-transform="none" fo:color="#7f7f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139" style:family="text">
      <style:text-properties fo:font-variant="normal" fo:text-transform="none" fo:color="#7f7f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140" style:family="text">
      <style:text-properties fo:font-variant="normal" fo:text-transform="none" fo:color="#7f7f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 style:font-style-complex="normal" style:font-weight-complex="bold"/>
    </style:style>
    <style:style style:name="T141" style:family="text">
      <style:text-properties fo:font-variant="normal" fo:text-transform="none" fo:color="#7f7f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142" style:family="text">
      <style:text-properties fo:font-variant="normal" fo:text-transform="none" fo:color="#7f7f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143" style:family="text">
      <style:text-properties fo:font-variant="normal" fo:text-transform="none" fo:color="#7f7f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 style:font-style-complex="normal" style:font-weight-complex="normal"/>
    </style:style>
    <style:style style:name="T144" style:family="text">
      <style:text-properties fo:font-variant="normal" fo:text-transform="none" fo:color="#7d7d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145" style:family="text">
      <style:text-properties fo:font-variant="normal" fo:text-transform="none" fo:color="#7d7d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146" style:family="text">
      <style:text-properties fo:font-variant="normal" fo:text-transform="none" fo:color="#6b6b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 style:font-style-complex="normal" style:font-weight-complex="bold"/>
    </style:style>
    <style:style style:name="T147" style:family="text">
      <style:text-properties fo:font-variant="normal" fo:text-transform="none" fo:color="#6b6b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148" style:family="text">
      <style:text-properties fo:font-variant="normal" fo:text-transform="none" fo:color="#7c7c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 style:font-style-complex="normal" style:font-weight-complex="bold"/>
    </style:style>
    <style:style style:name="T149" style:family="text">
      <style:text-properties fo:font-variant="normal" fo:text-transform="none" fo:color="#7c7c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150" style:family="text">
      <style:text-properties fo:font-variant="normal" fo:text-transform="none" fo:color="#7c7c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 style:font-style-complex="normal" style:font-weight-complex="normal"/>
    </style:style>
    <style:style style:name="T151" style:family="text">
      <style:text-properties fo:font-variant="normal" fo:text-transform="none" fo:color="#8c8c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152" style:family="text">
      <style:text-properties fo:font-variant="normal" fo:text-transform="none" fo:color="#8c8c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 style:font-style-complex="normal" style:font-weight-complex="bold"/>
    </style:style>
    <style:style style:name="T153" style:family="text">
      <style:text-properties fo:font-variant="normal" fo:text-transform="none" fo:color="#8c8c00" style:text-line-through-style="none" style:text-line-through-type="none" style:text-position="0% 100%" style:font-name="Arial" fo:font-size="4pt" fo:font-style="normal" style:text-underline-style="none" fo:font-weight="bold" style:font-name-asian="Arial1" style:font-size-asian="4pt" style:font-style-asian="normal" style:font-weight-asian="bold" style:font-name-complex="Arial1" style:font-size-complex="4pt" style:font-style-complex="normal" style:font-weight-complex="bold"/>
    </style:style>
    <style:style style:name="T154" style:family="text">
      <style:text-properties fo:font-variant="normal" fo:text-transform="none" fo:color="#8c8c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 style:font-style-complex="normal" style:font-weight-complex="normal"/>
    </style:style>
    <style:style style:name="T155" style:family="text">
      <style:text-properties fo:font-variant="normal" fo:text-transform="none" fo:color="#9191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156" style:family="text">
      <style:text-properties fo:font-variant="normal" fo:text-transform="none" fo:color="#8686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157" style:family="text">
      <style:text-properties fo:font-variant="normal" fo:text-transform="none" fo:color="#8686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158" style:family="text">
      <style:text-properties fo:font-variant="normal" fo:text-transform="none" fo:color="#f7f7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159" style:family="text">
      <style:text-properties fo:font-variant="normal" fo:text-transform="none" fo:color="#f7f7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 style:font-style-complex="normal" style:font-weight-complex="bold"/>
    </style:style>
    <style:style style:name="T160" style:family="text">
      <style:text-properties fo:font-variant="normal" fo:text-transform="none" fo:color="#f8f8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161" style:family="text">
      <style:text-properties fo:font-variant="normal" fo:text-transform="none" fo:color="#f8f8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 style:font-style-complex="normal" style:font-weight-complex="bold"/>
    </style:style>
    <style:style style:name="T162" style:family="text">
      <style:text-properties fo:font-variant="normal" fo:text-transform="none" fo:color="#5959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163" style:family="text">
      <style:text-properties fo:font-variant="normal" fo:text-transform="none" fo:color="#f9f9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164" style:family="text">
      <style:text-properties fo:font-variant="normal" fo:text-transform="none" fo:color="#f9f9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 style:font-style-complex="normal" style:font-weight-complex="bold"/>
    </style:style>
    <style:style style:name="T165" style:family="text">
      <style:text-properties fo:font-variant="normal" fo:text-transform="none" fo:color="#3b3b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166" style:family="text">
      <style:text-properties fo:font-variant="normal" fo:text-transform="none" fo:color="#9292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167" style:family="text">
      <style:text-properties fo:font-variant="normal" fo:text-transform="none" fo:color="#9292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168" style:family="text">
      <style:text-properties fo:font-variant="normal" fo:text-transform="none" fo:color="#9f9f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169" style:family="text">
      <style:text-properties fo:font-variant="normal" fo:text-transform="none" fo:color="#9090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170" style:family="text">
      <style:text-properties fo:font-variant="normal" fo:text-transform="none" fo:color="#9090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171" style:family="text">
      <style:text-properties fo:font-variant="normal" fo:text-transform="none" fo:color="#4242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 style:font-style-complex="normal" style:font-weight-complex="bold"/>
    </style:style>
    <style:style style:name="T172" style:family="text">
      <style:text-properties fo:font-variant="normal" fo:text-transform="none" fo:color="#4040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173" style:family="text">
      <style:text-properties fo:font-variant="normal" fo:text-transform="none" fo:color="#7171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 style:font-style-complex="normal" style:font-weight-complex="bold"/>
    </style:style>
    <style:style style:name="T174" style:family="text">
      <style:text-properties fo:font-variant="normal" fo:text-transform="none" fo:color="#7474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175" style:family="text">
      <style:text-properties fo:font-variant="normal" fo:text-transform="none" fo:color="#7474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176" style:family="text">
      <style:text-properties fo:font-variant="normal" fo:text-transform="none" fo:color="#747400" style:text-line-through-style="none" style:text-line-through-type="none" style:text-position="0% 100%" style:font-name="Arial" fo:font-size="4pt" fo:font-style="normal" style:text-underline-style="none" fo:font-weight="bold" style:font-name-asian="Arial1" style:font-size-asian="4pt" style:font-style-asian="normal" style:font-weight-asian="bold" style:font-name-complex="Arial1" style:font-size-complex="4pt" style:font-style-complex="normal" style:font-weight-complex="bold"/>
    </style:style>
    <style:style style:name="T177" style:family="text">
      <style:text-properties fo:font-variant="normal" fo:text-transform="none" fo:color="#7474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 style:font-style-complex="normal" style:font-weight-complex="bold"/>
    </style:style>
    <style:style style:name="T178" style:family="text">
      <style:text-properties fo:font-variant="normal" fo:text-transform="none" fo:color="#7474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179" style:family="text">
      <style:text-properties fo:font-variant="normal" fo:text-transform="none" fo:color="#7474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180" style:family="text">
      <style:text-properties fo:font-variant="normal" fo:text-transform="none" fo:color="#ebeb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181" style:family="text">
      <style:text-properties fo:font-variant="normal" fo:text-transform="none" fo:color="#5a5a00" style:text-line-through-style="none" style:text-line-through-type="none" style:text-position="0% 100%" style:font-name="Arial" fo:font-size="4pt" fo:font-style="normal" style:text-underline-style="none" fo:font-weight="bold" style:font-name-asian="Arial1" style:font-size-asian="4pt" style:font-style-asian="normal" style:font-weight-asian="bold" style:font-name-complex="Arial1" style:font-size-complex="4pt" style:font-style-complex="normal" style:font-weight-complex="bold"/>
    </style:style>
    <style:style style:name="T182" style:family="text">
      <style:text-properties fo:font-variant="normal" fo:text-transform="none" fo:color="#5a5a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 style:font-style-complex="normal" style:font-weight-complex="bold"/>
    </style:style>
    <style:style style:name="T183" style:family="text">
      <style:text-properties fo:font-variant="normal" fo:text-transform="none" fo:color="#4343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184" style:family="text">
      <style:text-properties fo:font-variant="normal" fo:text-transform="none" fo:color="#8e8e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 style:font-style-complex="normal" style:font-weight-complex="bold"/>
    </style:style>
    <style:style style:name="T185" style:family="text">
      <style:text-properties fo:font-variant="normal" fo:text-transform="none" fo:color="#7979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186" style:family="text">
      <style:text-properties fo:font-variant="normal" fo:text-transform="none" fo:color="#7979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 style:font-style-complex="normal" style:font-weight-complex="bold"/>
    </style:style>
    <style:style style:name="T187" style:family="text">
      <style:text-properties fo:font-variant="normal" fo:text-transform="none" fo:color="#7979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188" style:family="text">
      <style:text-properties fo:font-variant="normal" fo:text-transform="none" fo:color="#7979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 style:font-style-complex="normal" style:font-weight-complex="bold"/>
    </style:style>
    <style:style style:name="T189" style:family="text">
      <style:text-properties fo:font-variant="normal" fo:text-transform="none" fo:color="#8383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190" style:family="text">
      <style:text-properties fo:font-variant="normal" fo:text-transform="none" fo:color="#8383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 style:font-style-complex="normal" style:font-weight-complex="bold"/>
    </style:style>
    <style:style style:name="T191" style:family="text">
      <style:text-properties fo:font-variant="normal" fo:text-transform="none" fo:color="#8383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192" style:family="text">
      <style:text-properties fo:font-variant="normal" fo:text-transform="none" fo:color="#8383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193" style:family="text">
      <style:text-properties fo:font-variant="normal" fo:text-transform="none" fo:color="#8383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 style:font-style-complex="normal" style:font-weight-complex="bold"/>
    </style:style>
    <style:style style:name="T194" style:family="text">
      <style:text-properties fo:font-variant="normal" fo:text-transform="none" fo:color="#c7c7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 style:font-style-complex="normal" style:font-weight-complex="bold"/>
    </style:style>
    <style:style style:name="T195" style:family="text">
      <style:text-properties fo:font-variant="normal" fo:text-transform="none" fo:color="#9494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196" style:family="text">
      <style:text-properties fo:font-variant="normal" fo:text-transform="none" fo:color="#9494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197" style:family="text">
      <style:text-properties fo:font-variant="normal" fo:text-transform="none" fo:color="#9494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 style:font-style-complex="normal" style:font-weight-complex="bold"/>
    </style:style>
    <style:style style:name="T198" style:family="text">
      <style:text-properties fo:font-variant="normal" fo:text-transform="none" fo:color="#9494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199" style:family="text">
      <style:text-properties fo:font-variant="normal" fo:text-transform="none" fo:color="#9494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200" style:family="text">
      <style:text-properties fo:font-variant="normal" fo:text-transform="none" fo:color="#949400" style:text-line-through-style="none" style:text-line-through-type="none" style:text-position="0% 100%" style:font-name="Arial" fo:font-size="4pt" fo:font-style="normal" style:text-underline-style="none" fo:font-weight="bold" style:font-name-asian="Arial1" style:font-size-asian="4pt" style:font-style-asian="normal" style:font-weight-asian="bold" style:font-name-complex="Arial1" style:font-size-complex="4pt" style:font-style-complex="normal" style:font-weight-complex="bold"/>
    </style:style>
    <style:style style:name="T201" style:family="text">
      <style:text-properties fo:font-variant="normal" fo:text-transform="none" fo:color="#7373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202" style:family="text">
      <style:text-properties fo:font-variant="normal" fo:text-transform="none" fo:color="#7373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 style:font-style-complex="normal" style:font-weight-complex="bold"/>
    </style:style>
    <style:style style:name="T203" style:family="text">
      <style:text-properties fo:font-variant="normal" fo:text-transform="none" fo:color="#4747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204" style:family="text">
      <style:text-properties fo:font-variant="normal" fo:text-transform="none" fo:color="#6666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205" style:family="text">
      <style:text-properties fo:font-variant="normal" fo:text-transform="none" fo:color="#4444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206" style:family="text">
      <style:text-properties fo:font-variant="normal" fo:text-transform="none" fo:color="#6f6f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207" style:family="text">
      <style:text-properties fo:font-variant="normal" fo:text-transform="none" fo:color="#a2a2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208" style:family="text">
      <style:text-properties fo:font-variant="normal" fo:text-transform="none" fo:color="#7070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209" style:family="text">
      <style:text-properties fo:font-variant="normal" fo:text-transform="none" fo:color="#707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210" style:family="text">
      <style:text-properties fo:font-variant="normal" fo:text-transform="none" fo:color="#7070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 style:font-style-complex="normal" style:font-weight-complex="bold"/>
    </style:style>
    <style:style style:name="T211" style:family="text">
      <style:text-properties fo:font-variant="normal" fo:text-transform="none" fo:color="#8b8b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 style:font-style-complex="normal" style:font-weight-complex="bold"/>
    </style:style>
    <style:style style:name="T212" style:family="text">
      <style:text-properties fo:font-variant="normal" fo:text-transform="none" fo:color="#9999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 style:font-style-complex="normal" style:font-weight-complex="bold"/>
    </style:style>
    <style:style style:name="T213" style:family="text">
      <style:text-properties fo:font-variant="normal" fo:text-transform="none" fo:color="#9999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214" style:family="text">
      <style:text-properties fo:font-variant="normal" fo:text-transform="none" fo:color="#8484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215" style:family="text">
      <style:text-properties fo:font-variant="normal" fo:text-transform="none" fo:color="#8484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216" style:family="text">
      <style:text-properties fo:font-variant="normal" fo:text-transform="none" fo:color="#8484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 style:font-style-complex="normal" style:font-weight-complex="normal"/>
    </style:style>
    <style:style style:name="T217" style:family="text">
      <style:text-properties fo:font-variant="normal" fo:text-transform="none" fo:color="#b1b1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218" style:family="text">
      <style:text-properties fo:font-variant="normal" fo:text-transform="none" fo:color="#9c9c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219" style:family="text">
      <style:text-properties fo:font-variant="normal" fo:text-transform="none" fo:color="#9595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220" style:family="text">
      <style:text-properties fo:font-variant="normal" fo:text-transform="none" fo:color="#4848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221" style:family="text">
      <style:text-properties fo:font-variant="normal" fo:text-transform="none" fo:color="#3a3a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222" style:family="text">
      <style:text-properties fo:font-variant="normal" fo:text-transform="none" fo:color="#8585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 style:font-style-complex="normal" style:font-weight-complex="bold"/>
    </style:style>
    <style:style style:name="T223" style:family="text">
      <style:text-properties fo:font-variant="normal" fo:text-transform="none" fo:color="#8585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224" style:family="text">
      <style:text-properties fo:font-variant="normal" fo:text-transform="none" fo:color="#8585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225" style:family="text">
      <style:text-properties fo:font-variant="normal" fo:text-transform="none" fo:color="#8282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226" style:family="text">
      <style:text-properties fo:font-variant="normal" fo:text-transform="none" fo:color="#8a8a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 style:font-style-complex="normal" style:font-weight-complex="bold"/>
    </style:style>
    <style:style style:name="T227" style:family="text">
      <style:text-properties fo:font-variant="normal" fo:text-transform="none" fo:color="#8a8a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 style:font-style-complex="normal" style:font-weight-complex="bold"/>
    </style:style>
    <style:style style:name="T228" style:family="text">
      <style:text-properties fo:font-variant="normal" fo:text-transform="none" fo:color="#7272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229" style:family="text">
      <style:text-properties fo:font-variant="normal" fo:text-transform="none" fo:color="#9b9b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230" style:family="text">
      <style:text-properties fo:font-variant="normal" fo:text-transform="none" fo:color="#6e6e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231" style:family="text">
      <style:text-properties fo:font-variant="normal" fo:text-transform="none" fo:color="#9e9e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232" style:family="text">
      <style:text-properties fo:font-variant="normal" fo:text-transform="none" fo:color="#5b5b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 style:font-style-complex="normal" style:font-weight-complex="bold"/>
    </style:style>
    <style:style style:name="T233" style:family="text">
      <style:text-properties fo:font-variant="normal" fo:text-transform="none" fo:color="#afaf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234" style:family="text">
      <style:text-properties fo:font-variant="normal" fo:text-transform="none" fo:color="#5757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235" style:family="text">
      <style:text-properties fo:font-variant="normal" fo:text-transform="none" fo:color="#979700" style:text-line-through-style="none" style:text-line-through-type="none" style:text-position="0% 100%" style:font-name="Courier New" fo:font-size="4pt" fo:font-style="normal" style:text-underline-style="none" fo:font-weight="bold" style:font-name-asian="Courier New1" style:font-size-asian="4pt" style:font-style-asian="normal" style:font-weight-asian="bold" style:font-name-complex="Courier New1" style:font-size-complex="4pt" style:font-style-complex="normal" style:font-weight-complex="bold"/>
    </style:style>
    <style:style style:name="T236" style:family="text">
      <style:text-properties fo:font-variant="normal" fo:text-transform="none" fo:color="#626200" style:text-line-through-style="none" style:text-line-through-type="none" style:text-position="0% 100%" style:font-name="Courier New" fo:font-size="4pt" fo:font-style="normal" style:text-underline-style="none" fo:font-weight="normal" style:font-name-asian="Courier New1" style:font-size-asian="4pt" style:font-style-asian="normal" style:font-weight-asian="normal" style:font-name-complex="Courier New1" style:font-size-complex="4pt" style:font-style-complex="normal" style:font-weight-complex="normal"/>
    </style:style>
    <style:style style:name="T237" style:family="text">
      <style:text-properties fo:font-variant="normal" fo:text-transform="none" fo:color="#8d8d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 style:font-style-complex="normal" style:font-weight-complex="normal"/>
    </style:style>
    <style:style style:name="T238" style:family="text">
      <style:text-properties fo:font-variant="normal" fo:text-transform="none" fo:color="#f1f1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239" style:family="text">
      <style:text-properties fo:font-variant="normal" fo:text-transform="none" fo:color="#eaea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Entidade</text:span><text:span text:style-name="T4">: </text:span></text:p>
      <text:p text:style-name="P2"><text:span text:style-name="T5">ACASECJT </text:span></text:p>
      <text:p text:style-name="P3"><text:span text:style-name="T8">CRECHE </text:span></text:p>
      <text:p text:style-name="P4"><text:span text:style-name="T9">ANEXO </text:span><text:span text:style-name="T10">IV </text:span><text:span text:style-name="T12">- </text:span><text:span text:style-name="T14">EDUCAÇÃO INFANTIL </text:span><text:span text:style-name="T16">- </text:span><text:span text:style-name="T21">CRECHE </text:span></text:p>
      <text:p text:style-name="P5"><text:span text:style-name="T24">Quadro </text:span><text:span text:style-name="T25">de </text:span><text:span text:style-name="T33">Recursos Humanos </text:span><text:span text:style-name="T38">- </text:span><text:span text:style-name="T28">2026 </text:span></text:p>
      <text:p text:style-name="P6"><text:span text:style-name="T41">n </text:span><text:span text:style-name="T43">Unid</text:span><text:span text:style-name="T45">. </text:span></text:p>
      <text:p text:style-name="P7"><text:span text:style-name="T46">Nome </text:span></text:p>
      <text:p text:style-name="P8"><text:span text:style-name="T52">R.G. </text:span></text:p>
      <text:p text:style-name="P9"><text:span text:style-name="T55">Função </text:span></text:p>
      <text:p text:style-name="P10"><text:span text:style-name="T26">Habilitação </text:span></text:p>
      <text:p text:style-name="P11"><text:span text:style-name="T58">Horário </text:span></text:p>
      <text:p text:style-name="P12"><text:span text:style-name="T63">01 </text:span></text:p>
      <text:p text:style-name="P13"><text:span text:style-name="T66">Amanda </text:span><text:span text:style-name="T71">Caroline </text:span><text:span text:style-name="T55">Soares </text:span><text:span text:style-name="T68">Lopes </text:span></text:p>
      <text:p text:style-name="P14"><text:span text:style-name="T78">37490648-8 </text:span></text:p>
      <text:p text:style-name="P15"><text:span text:style-name="T82">Professor </text:span></text:p>
      <text:p text:style-name="P16"><text:span text:style-name="T57">Pedagogia </text:span></text:p>
      <text:p text:style-name="P17"><text:span text:style-name="T86">02 </text:span></text:p>
      <text:p text:style-name="P19"><text:span text:style-name="T90">Armando </text:span><text:span text:style-name="T93">de </text:span><text:span text:style-name="T95">Jesus </text:span></text:p>
      <text:p text:style-name="P20"><text:span text:style-name="T96">17929813-6 </text:span></text:p>
      <text:p text:style-name="P21"><text:span text:style-name="T34">Aux</text:span><text:span text:style-name="T101">. </text:span><text:span text:style-name="T75">Limpeza </text:span></text:p>
      <text:p text:style-name="P22"><text:soft-page-break/><text:span text:style-name="T66">E. </text:span><text:span text:style-name="T103">F. </text:span><text:span text:style-name="T71">Incomp</text:span><text:span text:style-name="T107">. </text:span></text:p>
      <text:p text:style-name="P17"><text:span text:style-name="T91">03 </text:span></text:p>
      <text:p text:style-name="P23"><text:span text:style-name="T26">Cibele </text:span><text:span text:style-name="T104">da </text:span><text:span text:style-name="T103">Silva </text:span><text:span text:style-name="T71">Alves </text:span></text:p>
      <text:p text:style-name="P14"><text:span text:style-name="T109">41387514-3 </text:span></text:p>
      <text:p text:style-name="P24"><text:span text:style-name="T112">Professor </text:span></text:p>
      <text:p text:style-name="P25"><text:span text:style-name="T76">Pedagogia </text:span></text:p>
      <text:p text:style-name="P26"><text:span text:style-name="T119">Salário </text:span></text:p>
      <text:p text:style-name="P27"><text:span text:style-name="T121">R</text:span><text:span text:style-name="T110">$ </text:span><text:span text:style-name="T122">3.106,13 </text:span></text:p>
      <text:p text:style-name="P28"><text:span text:style-name="T124">R</text:span><text:span text:style-name="T125">$ </text:span><text:span text:style-name="T11">2.094,62 </text:span><text:span text:style-name="T129">16.607-3 </text:span></text:p>
      <text:p text:style-name="P29"><text:span text:style-name="T132">24331-0 </text:span></text:p>
      <text:p text:style-name="P30"><text:span text:style-name="T72">R</text:span><text:span text:style-name="T136">$ </text:span><text:span text:style-name="T138">3.106,13 </text:span><text:span text:style-name="T144">2329171-0 </text:span></text:p>
      <text:p text:style-name="P31"><text:span text:style-name="T146">Conta </text:span><text:span text:style-name="T148">No </text:span></text:p>
      <text:p text:style-name="P32"><text:span text:style-name="T15">04 </text:span></text:p>
      <text:p text:style-name="P36"><text:span text:style-name="T151">Cristina </text:span><text:span text:style-name="T29">de </text:span><text:span text:style-name="T155">Paula </text:span></text:p>
      <text:p text:style-name="P37"><text:span text:style-name="T148">328.937.940 </text:span></text:p>
      <text:p text:style-name="P38"><text:span text:style-name="T156">Professor </text:span></text:p>
      <text:p text:style-name="P39"><text:span text:style-name="T158">Ensino </text:span><text:span text:style-name="T160">Médio </text:span></text:p>
      <text:p text:style-name="P40"><text:span text:style-name="T159">R</text:span><text:span text:style-name="T161">$ </text:span><text:span text:style-name="T126">2.463.69 </text:span><text:span text:style-name="T41">465.530-5 </text:span></text:p>
      <text:p text:style-name="P33"><text:span text:style-name="T162">05 </text:span></text:p>
      <text:p text:style-name="P41"><text:span text:style-name="T163">Debora Aparecida </text:span><text:span text:style-name="T26">da </text:span><text:span text:style-name="T165">Silva </text:span></text:p>
      <text:p text:style-name="P42"><text:span text:style-name="T96">25.721.959-6 </text:span></text:p>
      <text:p text:style-name="P43"><text:soft-page-break/><text:span text:style-name="T113">Professor </text:span></text:p>
      <text:p text:style-name="P44"><text:span text:style-name="T87">06 </text:span></text:p>
      <text:p text:style-name="P46"><text:span text:style-name="T166">Elaine </text:span><text:span text:style-name="T79">Talita </text:span><text:span text:style-name="T19">Martins </text:span><text:span text:style-name="T168">de </text:span><text:span text:style-name="T169">Moura </text:span></text:p>
      <text:p text:style-name="P47"><text:span text:style-name="T96">50.589.082-3 </text:span></text:p>
      <text:p text:style-name="P48"><text:span text:style-name="T62">Professor </text:span></text:p>
      <text:p text:style-name="P25"><text:span text:style-name="T34">Pedagogia </text:span></text:p>
      <text:p text:style-name="P49"><text:span text:style-name="T35">Pedagogia </text:span></text:p>
      <text:p text:style-name="P17"><text:span text:style-name="T40">07 </text:span></text:p>
      <text:p text:style-name="P50"><text:span text:style-name="T73">Expedita </text:span><text:span text:style-name="T22">Gomes </text:span><text:span text:style-name="T73">de </text:span><text:span text:style-name="T171">Meirelles </text:span><text:span text:style-name="T172">Silva </text:span></text:p>
      <text:p text:style-name="P51"><text:span text:style-name="T173">19.554.512-6 </text:span></text:p>
      <text:p text:style-name="P52"><text:span text:style-name="T66">Aux</text:span><text:span text:style-name="T102">. </text:span><text:span text:style-name="T26">Limpeza </text:span></text:p>
      <text:p text:style-name="P53"><text:span text:style-name="T174">Ensino </text:span><text:span text:style-name="T80">Fund</text:span><text:span text:style-name="T180">. </text:span></text:p>
      <text:p text:style-name="P54"><text:span text:style-name="T181">08 </text:span></text:p>
      <text:p text:style-name="P55"><text:span text:style-name="T163">Fabricia </text:span><text:span text:style-name="T26">Gradinar </text:span><text:span text:style-name="T55">Araujo </text:span><text:span text:style-name="T183">dos </text:span><text:span text:style-name="T26">Santos </text:span></text:p>
      <text:p text:style-name="P56"><text:span text:style-name="T184">34.656.217-2 </text:span></text:p>
      <text:p text:style-name="P57"><text:span text:style-name="T105">Aux</text:span><text:span text:style-name="T75">. </text:span><text:span text:style-name="T185">Cozinha </text:span></text:p>
      <text:p text:style-name="P58"><text:span text:style-name="T48">Ensino </text:span><text:span text:style-name="T189">Fund</text:span><text:span text:style-name="T194">. </text:span></text:p>
      <text:p text:style-name="P45"><text:span text:style-name="T92">09 </text:span></text:p>
      <text:p text:style-name="P59"><text:span text:style-name="T195">Jessica </text:span><text:span text:style-name="T59">Almeida </text:span><text:span text:style-name="T201">Monteiro </text:span></text:p>
      <text:p text:style-name="P56"><text:span text:style-name="T115">48.041.860-3 </text:span></text:p>
      <text:p text:style-name="P60"><text:span text:style-name="T203">Professor </text:span></text:p>
      <text:p text:style-name="P61"><text:soft-page-break/><text:span text:style-name="T106">Pedagogia </text:span></text:p>
      <text:p text:style-name="P62"><text:span text:style-name="T204">10 </text:span></text:p>
      <text:p text:style-name="P66"><text:span text:style-name="T31">Joyce </text:span><text:span text:style-name="T205">Aparecida </text:span><text:span text:style-name="T67">de </text:span><text:span text:style-name="T206">Almeida </text:span></text:p>
      <text:p text:style-name="P42"><text:span text:style-name="T126">41.200.549-9 </text:span></text:p>
      <text:p text:style-name="P67"><text:span text:style-name="T207">Professor </text:span></text:p>
      <text:p text:style-name="P68"><text:span text:style-name="T74">Pedagogia </text:span></text:p>
      <text:p text:style-name="P69"><text:span text:style-name="T66">R</text:span><text:span text:style-name="T208">$ </text:span><text:span text:style-name="T108">3.106,13 </text:span><text:span text:style-name="T149">1003375-6 </text:span></text:p>
      <text:p text:style-name="P70"><text:span text:style-name="T186">R</text:span><text:span text:style-name="T211">$ </text:span><text:span text:style-name="T212">3.106,13 </text:span><text:span text:style-name="T190">73301-6 </text:span></text:p>
      <text:p text:style-name="P72"><text:span text:style-name="T42">R</text:span><text:span text:style-name="T214">$ </text:span><text:span text:style-name="T78">1.921,80 </text:span><text:span text:style-name="T141">10176069 </text:span></text:p>
      <text:p text:style-name="P71"><text:span text:style-name="T197">R</text:span><text:span text:style-name="T110">$ </text:span><text:span text:style-name="T164">1.921,80 </text:span><text:span text:style-name="T70">41570-7 </text:span></text:p>
      <text:p text:style-name="P73"><text:span text:style-name="T191">R</text:span><text:span text:style-name="T56">$ </text:span><text:span text:style-name="T217">3.106,13 </text:span><text:span text:style-name="T218">44465275-8 </text:span></text:p>
      <text:p text:style-name="P75"><text:span text:style-name="T20">R</text:span><text:span text:style-name="T170">$ </text:span><text:span text:style-name="T219">3.106,13 </text:span><text:span text:style-name="T83">50333-9 </text:span></text:p>
      <text:p text:style-name="P18"><text:span text:style-name="T86">11 </text:span></text:p>
      <text:p text:style-name="P77"><text:span text:style-name="T220">Jucilei </text:span><text:span text:style-name="T74">Donizete Cipriano </text:span></text:p>
      <text:p text:style-name="P78"><text:span text:style-name="T130">22.903..272-2 </text:span></text:p>
      <text:p text:style-name="P79"><text:span text:style-name="T26">Diretor</text:span><text:span text:style-name="T56">(</text:span><text:span text:style-name="T27">a</text:span><text:span text:style-name="T221">) </text:span></text:p>
      <text:p text:style-name="P80"><text:span text:style-name="T77">Pedagogia </text:span></text:p>
      <text:p text:style-name="P81"><text:span text:style-name="T114">R</text:span><text:span text:style-name="T175">$ </text:span><text:span text:style-name="T222">5.167.10 </text:span><text:span text:style-name="T120">21.008-0 </text:span></text:p>
      <text:p text:style-name="P82"><text:span text:style-name="T6">12 </text:span></text:p>
      <text:p text:style-name="P84"><text:span text:style-name="T223">Karen </text:span><text:span text:style-name="T129">Cardoso </text:span><text:span text:style-name="T215">Souza </text:span></text:p>
      <text:p text:style-name="P85"><text:span text:style-name="T109">55831300 </text:span></text:p>
      <text:p text:style-name="P86"><text:soft-page-break/><text:span text:style-name="T84">Professor </text:span></text:p>
      <text:p text:style-name="P87"><text:span text:style-name="T67">Pedagogia </text:span></text:p>
      <text:p text:style-name="P74"><text:span text:style-name="T192">R</text:span><text:span text:style-name="T147">$ </text:span><text:span text:style-name="T139">3.106,13 </text:span><text:span text:style-name="T225">42885783-2 </text:span></text:p>
      <text:p text:style-name="P88"><text:span text:style-name="T53">13 </text:span></text:p>
      <text:p text:style-name="P90"><text:span text:style-name="T104">Larissa </text:span><text:span text:style-name="T71">Santiago de </text:span><text:span text:style-name="T72">Souza </text:span></text:p>
      <text:p text:style-name="P91"><text:span text:style-name="T120">377019410 </text:span></text:p>
      <text:p text:style-name="P38"><text:span text:style-name="T20">Professor </text:span></text:p>
      <text:p text:style-name="P87"><text:span text:style-name="T77">Pedagogia </text:span></text:p>
      <text:p text:style-name="P83"><text:span text:style-name="T64">14 </text:span></text:p>
      <text:p text:style-name="P92"><text:span text:style-name="T142">Larissa </text:span><text:span text:style-name="T20">Vieira </text:span><text:span text:style-name="T50">da </text:span><text:span text:style-name="T133">Silva </text:span></text:p>
      <text:p text:style-name="P93"><text:span text:style-name="T49">508028668 </text:span></text:p>
      <text:p text:style-name="P94"><text:span text:style-name="T98">Professor </text:span></text:p>
      <text:p text:style-name="P80"><text:span text:style-name="T226">Pedagogia </text:span></text:p>
      <text:p text:style-name="P95"><text:span text:style-name="T187">R</text:span><text:span text:style-name="T131">$ </text:span><text:span text:style-name="T17">3.106,13 </text:span><text:span text:style-name="T47">01043530-9 </text:span></text:p>
      <text:p text:style-name="P96"><text:span text:style-name="T140">932035 </text:span></text:p>
      <text:p text:style-name="P97"><text:span text:style-name="T182">15 </text:span></text:p>
      <text:p text:style-name="P98"><text:span text:style-name="T209">Maria </text:span><text:span text:style-name="T192">Ilza </text:span><text:span text:style-name="T99">Mereles </text:span><text:span text:style-name="T228">Luz </text:span></text:p>
      <text:p text:style-name="P99"><text:span text:style-name="T186">17492512-8 </text:span></text:p>
      <text:p text:style-name="P67"><text:span text:style-name="T198">Professor </text:span></text:p>
      <text:p text:style-name="P100"><text:span text:style-name="T30">Pedagogia </text:span></text:p>
      <text:p text:style-name="P101"><text:span text:style-name="T3">16 </text:span></text:p>
      <text:p text:style-name="P105"><text:soft-page-break/><text:span text:style-name="T167">Marineide </text:span><text:span text:style-name="T187">Ilda </text:span><text:span text:style-name="T127">dos </text:span><text:span text:style-name="T123">Santos </text:span><text:span text:style-name="T229">de </text:span><text:span text:style-name="T213">Lira </text:span></text:p>
      <text:p text:style-name="P106"><text:span text:style-name="T177">35.510.343-6 </text:span></text:p>
      <text:p text:style-name="P94"><text:span text:style-name="T188">Professor </text:span></text:p>
      <text:p text:style-name="P107"><text:span text:style-name="T34">Pedagogia </text:span></text:p>
      <text:p text:style-name="P108"><text:span text:style-name="T148">R</text:span><text:span text:style-name="T193">$ </text:span><text:span text:style-name="T152">3.106,13 </text:span></text:p>
      <text:p text:style-name="P109"><text:span text:style-name="T81">R</text:span><text:span text:style-name="T65">$ </text:span><text:span text:style-name="T189">3.106,13 </text:span><text:span text:style-name="T96">90.959-9 </text:span></text:p>
      <text:p text:style-name="P110"><text:span text:style-name="T145">R</text:span><text:span text:style-name="T44">$ </text:span><text:span text:style-name="T157">3.106,13 0755726857-2 </text:span></text:p>
      <text:p text:style-name="P111"><text:span text:style-name="T230">17 </text:span></text:p>
      <text:p text:style-name="P114"><text:span text:style-name="T224">Midia </text:span><text:span text:style-name="T229">Ferreira </text:span><text:span text:style-name="T199">da </text:span><text:span text:style-name="T231">Silva </text:span></text:p>
      <text:p text:style-name="P115"><text:span text:style-name="T46">29.113.634-5 </text:span></text:p>
      <text:p text:style-name="P116"><text:span text:style-name="T76">Coord</text:span><text:span text:style-name="T215">. </text:span><text:span text:style-name="T76">Pedagógico </text:span></text:p>
      <text:p text:style-name="P117"><text:span text:style-name="T77">Pedagogia </text:span></text:p>
      <text:p text:style-name="P76"><text:span text:style-name="T178">R</text:span><text:span text:style-name="T117">$ </text:span><text:span text:style-name="T225">3.675,00 </text:span><text:span text:style-name="T196">24881-9 </text:span></text:p>
      <text:p text:style-name="P63"><text:span text:style-name="T54">18 </text:span></text:p>
      <text:p text:style-name="P118"><text:span text:style-name="T129">Poliana </text:span><text:span text:style-name="T111">Lima </text:span><text:span text:style-name="T187">Morais </text:span><text:span text:style-name="T20">Pára </text:span></text:p>
      <text:p text:style-name="P119"><text:span text:style-name="T116">400.984.611 </text:span></text:p>
      <text:p text:style-name="P94"><text:span text:style-name="T80">Professor </text:span></text:p>
      <text:p text:style-name="P107"><text:span text:style-name="T36">Pedagogia </text:span></text:p>
      <text:p text:style-name="P120"><text:span text:style-name="T58">R</text:span><text:span text:style-name="T210">$ </text:span><text:span text:style-name="T140">3.106.13 </text:span><text:span text:style-name="T184">07773545-4 </text:span></text:p>
      <text:p text:style-name="P89"><text:span text:style-name="T232">19 </text:span></text:p>
      <text:p text:style-name="P121"><text:span text:style-name="T60">Tatiane </text:span><text:span text:style-name="T135">Florencio </text:span><text:span text:style-name="T72">dos Santos </text:span><text:span text:style-name="T71">Moraes </text:span></text:p>
      <text:p text:style-name="P122"><text:soft-page-break/><text:span text:style-name="T233">32.597.148-1 </text:span></text:p>
      <text:p text:style-name="P86"><text:span text:style-name="T71">Professor </text:span></text:p>
      <text:p text:style-name="P61"><text:span text:style-name="T73">Pedagogia </text:span></text:p>
      <text:p text:style-name="P123"><text:span text:style-name="T76">R$ </text:span><text:span text:style-name="T151">3.106,13 </text:span><text:span text:style-name="T134">1022371-7 </text:span></text:p>
      <text:p text:style-name="P34"><text:span text:style-name="T118">20 </text:span></text:p>
      <text:p text:style-name="P124"><text:span text:style-name="T137">A </text:span><text:span text:style-name="T234">CONTRAR </text:span></text:p>
      <text:p text:style-name="P125"><text:span text:style-name="T42">Professor </text:span></text:p>
      <text:p text:style-name="P126"><text:span text:style-name="T27">Pedagogia </text:span></text:p>
      <text:p text:style-name="P35"><text:span text:style-name="T216">21 </text:span></text:p>
      <text:p text:style-name="P41"><text:span text:style-name="T85">Weverton </text:span><text:span text:style-name="T26">Sanches </text:span><text:span text:style-name="T37">Mendes </text:span></text:p>
      <text:p text:style-name="P127"><text:span text:style-name="T18">41387514-3 </text:span></text:p>
      <text:p text:style-name="P128"><text:span text:style-name="T69">Assist</text:span><text:span text:style-name="T102">. </text:span><text:span text:style-name="T27">Adm</text:span><text:span text:style-name="T128">. </text:span></text:p>
      <text:p text:style-name="P129"><text:span text:style-name="T224">Ensino </text:span><text:span text:style-name="T97">Médio </text:span></text:p>
      <text:p text:style-name="P130"><text:span text:style-name="T39">R</text:span><text:span text:style-name="T100">$</text:span><text:span text:style-name="T32">3.625.08 </text:span><text:span text:style-name="T13">45.542-3 </text:span></text:p>
      <text:p text:style-name="P88"><text:span text:style-name="T235">22 </text:span></text:p>
      <text:p text:style-name="P131"><text:span text:style-name="T23">A </text:span><text:span text:style-name="T67">CONTRAR </text:span></text:p>
      <text:p text:style-name="P125"><text:span text:style-name="T2">Professor </text:span></text:p>
      <text:p text:style-name="P102"><text:span text:style-name="T89">23 </text:span></text:p>
      <text:p text:style-name="P103"><text:span text:style-name="T94">24 </text:span></text:p>
      <text:p text:style-name="P104"><text:span text:style-name="T200">25 </text:span></text:p>
      <text:p text:style-name="P112"><text:span text:style-name="T179">26 </text:span></text:p>
      <text:p text:style-name="P113"><text:soft-page-break/><text:span text:style-name="T61">27 </text:span></text:p>
      <text:p text:style-name="P64"><text:span text:style-name="T236">28 </text:span></text:p>
      <text:p text:style-name="P65"><text:span text:style-name="T202">29 </text:span></text:p>
      <text:p text:style-name="P132"><text:span text:style-name="T88">30 </text:span></text:p>
      <text:p text:style-name="P133"><text:span text:style-name="T112">Guarulhos </text:span></text:p>
      <text:p text:style-name="P134"><text:span text:style-name="T153">Presidente </text:span><text:span text:style-name="T150">da </text:span><text:span text:style-name="T143">ACASEC </text:span></text:p>
      <text:p text:style-name="P135"><text:span text:style-name="T154">Jair </text:span><text:span text:style-name="T227">José </text:span><text:span text:style-name="T237">Barroso </text:span><text:span text:style-name="T176">CPF </text:span><text:span text:style-name="T51">574.058.408-68 </text:span></text:p>
      <text:p text:style-name="P136"><text:span text:style-name="T7">04/02/2026 </text:span></text:p>
      <text:p text:style-name="P137"><text:span text:style-name="T238">Total R</text:span><text:span text:style-name="T180">$ </text:span><text:span text:style-name="T239">57.623,70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8" meta:paragraph-count="155" meta:word-count="286" meta:character-count="2029" meta:non-whitespace-character-count="1743"/>
    <meta:generator>LibreOfficeDev/6.0.5.2$Linux_X86_64 LibreOffice_project/</meta:generator>
  </office:meta>
</office:document-meta>
</file>